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7737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840" style:font-weight-asian="bold"/>
    </style:style>
    <style:style style:name="T4" style:family="text">
      <style:text-properties fo:font-weight="bold" officeooo:rsid="0012ef23" style:font-weight-asian="bold"/>
    </style:style>
    <style:style style:name="T5" style:family="text">
      <style:text-properties fo:font-weight="bold" officeooo:rsid="0014c2a9" style:font-weight-asian="bold"/>
    </style:style>
    <style:style style:name="T6" style:family="text">
      <style:text-properties fo:font-weight="bold" officeooo:rsid="00159365" style:font-weight-asian="bold"/>
    </style:style>
    <style:style style:name="T7" style:family="text">
      <style:text-properties fo:font-weight="bold" officeooo:rsid="0017012d" style:font-weight-asian="bold"/>
    </style:style>
    <style:style style:name="T8" style:family="text">
      <style:text-properties fo:font-weight="bold" officeooo:rsid="0017737e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21840" style:font-name-complex="Arial"/>
    </style:style>
    <style:style style:name="T12" style:family="text">
      <style:text-properties officeooo:rsid="001009df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officeooo:rsid="00121840" style:font-name-complex="Times New Roman"/>
    </style:style>
    <style:style style:name="T15" style:family="text">
      <style:text-properties style:font-name="Verdana" officeooo:rsid="0012ef23" style:font-name-complex="Times New Roman"/>
    </style:style>
    <style:style style:name="T16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0">, </text:span><text:span text:style-name="T11">26</text:span><text:span text:style-name="T10"> de </text:span><text:span text:style-name="T11">junio</text:span><text:span text:style-name="T10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6">8</text:span><text:span text:style-name="T7">7</text:span><text:span text:style-name="T8">3</text:span><text:span text:style-name="T5"> </text:span><text:span text:style-name="T7">PyT</text:span><text:span text:style-name="T1">)</text:span>, cuyo texto a continuación se transcribe:</text:p>
      <text:p text:style-name="P2"/>
      <text:p text:style-name="P2"/>
      <text:p text:style-name="P9"><text:span text:style-name="T9">“</text:span><text:span text:style-name="T16">La Cámara de Diputados vería con agrado que el Poder Ejecutivo, evalúe la posibilidad de crear un (1) cargo de Asistente Escolar, función Portero/a, para la Escuela Agrotécnica Nº 335, de la localidad de Rufino, departamento General López</text:span><text:span text:style-name="T9">.</text:span><text:span text:style-name="T1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09:31:08.217879474</dc:date>
    <meta:print-date>2014-06-26T09:29:51.918543983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5" meta:character-count="662" meta:non-whitespace-character-count="558"/>
    <meta:user-defined meta:name="Información 1"/>
    <meta:user-defined meta:name="Información 2"/>
    <meta:user-defined meta:name="Información 3"/>
    <meta:user-defined meta:name="Información 4"/>
  </office:meta>
</office:document-meta>
</file>